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styles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&lt;!doctype html&gt;</text:p>
      <text:p text:style-name="Text_20_body">Demo</text:p>
      <text:p text:style-name="Text_20_body">Demo</text:p>
      <text:p text:style-name="Text_20_body">https://document-build-demo-system-f-machine-docker-1db7a5a83f6578fee6e.gitlab.io https://gitlab.com/system-f/machine/docker/document-build-demo 2023-12-19 03:29:43 UTC Tony Morris tonymorris@gmail.com 82dbc78ce18909a573d56755e038cd0e28702c42 publ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Highlighted" style:family="text">
      <style:text-properties fo:background-color="#ffff38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0</meta:generator>
    <dc:title/>
    <dc:description/>
    <dc:subject/>
    <meta:keyword/>
    <meta:initial-creator/>
    <dc:creator/>
    <meta:creation-date>2023-12-19T03:33:00Z</meta:creation-date>
    <dc:date>2023-12-19T03:33:00Z</dc:date>
    <meta:user-defined meta:name="mainfont" meta:value-type="string">DejaVu Sans Mono</meta:user-defined>
  </office:meta>
</office:document-meta>
</file>